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Voorweg, tegenover nummer 24/2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Voorweg, tegenover nummer 24/26, 2713 RX Zoetermeer, kappen van een zieke boom en herplant van een boom, WB20200711 (verzonden d.d. 15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3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11</meta:user-defined>
    <dc:language>nl</dc:language>
    <meta:user-defined meta:name="OVERHEID.EPSG28992/DC.spatial">93149.3 452746.3</meta:user-defined>
    <meta:user-defined meta:name="DC.title">Gemeente Zoetermeer - verlening omgevingsvergunning - kappen van een zieke boom en herplant van een boom - Voorweg, tegenover nummer 24/26, Zoetermeer</meta:user-defined>
    <meta:user-defined meta:name="OVERHEID.PostcodeHuisnummer/OVERHEIDop.postcodeHuisnummer">2713RX 24</meta:user-defined>
    <meta:user-defined meta:name="OVERHEIDop.straatnaam">Voorwe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37</meta:user-defined>
    <meta:user-defined meta:name="OVERHEIDop.GmbID/DC.identifier">gmb-2020-273737</meta:user-defined>
    <meta:user-defined meta:name="OVERHEIDop.versieInformatie"/>
  </office:meta>
</office:document-meta>
</file>