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44 – 58 te IJmuiden, uitbreiden winkels, gevelwijziging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Marktplein 44 – 58, uitbreiden winkels, gevelwijziging appartementen (13/10/2020) 7439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73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4394-2020</meta:user-defined>
    <meta:user-defined meta:name="DCTERMS.abstract">Niet alle huisnummers zijn zichtbaar in DROP markers</meta:user-defined>
    <dc:language>nl</dc:language>
    <meta:user-defined meta:name="OVERHEID.EPSG28992/DC.spatial">102549.766 497078.431</meta:user-defined>
    <meta:user-defined meta:name="OVERHEID.EPSG28992/DC.spatial">102556.968 497080.178</meta:user-defined>
    <meta:user-defined meta:name="OVERHEID.EPSG28992/DC.spatial">102564.3 497081.9</meta:user-defined>
    <meta:user-defined meta:name="OVERHEID.EPSG28992/DC.spatial">102571.6 497083.6</meta:user-defined>
    <meta:user-defined meta:name="OVERHEID.EPSG28992/DC.spatial">102581 497085.9</meta:user-defined>
    <meta:user-defined meta:name="OVERHEID.EPSG28992/DC.spatial">102589.5 497087.9</meta:user-defined>
    <meta:user-defined meta:name="OVERHEID.EPSG28992/DC.spatial">102595.5 497089.3</meta:user-defined>
    <meta:user-defined meta:name="DC.title">Verleende omgevingsvergunning Marktplein 44 – 58 te IJmuiden, uitbreiden winkels, gevelwijziging appartementen</meta:user-defined>
    <meta:user-defined meta:name="OVERHEIDop.straatnaam">Marktplein</meta:user-defined>
    <meta:user-defined meta:name="OVERHEIDop.straatnaam">Marktplein</meta:user-defined>
    <meta:user-defined meta:name="OVERHEIDop.straatnaam">Marktplein</meta:user-defined>
    <meta:user-defined meta:name="OVERHEIDop.straatnaam">Marktplein</meta:user-defined>
    <meta:user-defined meta:name="OVERHEIDop.straatnaam">Marktplein</meta:user-defined>
    <meta:user-defined meta:name="OVERHEIDop.straatnaam">Marktplein</meta:user-defined>
    <meta:user-defined meta:name="OVERHEIDop.straatnaam">Marktplei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DCTERMS.W3CDTF/DCTERMS.available">2020-10-22</meta:user-defined>
    <meta:user-defined meta:name="DCTERMS.W3CDTF/OVERHEIDop.jaargang">2020</meta:user-defined>
    <meta:user-defined meta:name="OVERHEIDop.publicationIssue">273732</meta:user-defined>
    <meta:user-defined meta:name="OVERHEIDop.GmbID/DC.identifier">gmb-2020-273732</meta:user-defined>
    <meta:user-defined meta:name="OVERHEIDop.versieInformatie"/>
  </office:meta>
</office:document-meta>
</file>