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org Hegelstraat thv nr. 56C,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73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4</meta:user-defined>
    <dc:language>nl</dc:language>
    <meta:user-defined meta:name="OVERHEID.EPSG28992/DC.spatial">196488.308 470807.931</meta:user-defined>
    <meta:user-defined meta:name="DC.title">Verleende omgevingsvergunning  Georg Hegelstraat thv nr. 56C, Apeldoorn, het kappen van een berk</meta:user-defined>
    <meta:user-defined meta:name="OVERHEID.PostcodeHuisnummer/OVERHEIDop.postcodeHuisnummer">7323JT 56</meta:user-defined>
    <meta:user-defined meta:name="OVERHEIDop.straatnaam">Georg Hegelstraat</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730</meta:user-defined>
    <meta:user-defined meta:name="OVERHEIDop.GmbID/DC.identifier">gmb-2020-273730</meta:user-defined>
    <meta:user-defined meta:name="OVERHEIDop.versieInformatie"/>
  </office:meta>
</office:document-meta>
</file>