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rompatte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Omgevingsvergunning voor het organiseren van enduro Reggerit 2020op locatie Krompatte 4 in Enter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5631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30 januari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28.59 478338.89</meta:user-defined>
    <meta:user-defined meta:name="DC.title">Kennisgeving besluit Omgevingsvergunning Krompatte 4 in Enter</meta:user-defined>
    <meta:user-defined meta:name="OVERHEIDop.straatnaam">Krompatte</meta:user-defined>
    <meta:user-defined meta:name="OVERHEIDop.woonplaats">Ent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72</meta:user-defined>
    <meta:user-defined meta:name="OVERHEIDop.GmbID/DC.identifier">gmb-2020-27372</meta:user-defined>
    <meta:user-defined meta:name="OVERHEIDop.versieInformatie"/>
  </office:meta>
</office:document-meta>
</file>