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ergens anders in de wijk - Storkstraat, naast nummer 7-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Storkstraat, naast nummer 7-9, 2722 NN Zoetermeer, kappen van een onveilige boom en herplant van een boom ergens anders in de wijk, WB20200672 (verzonden d.d. 15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71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1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71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2</meta:user-defined>
    <dc:language>nl</dc:language>
    <meta:user-defined meta:name="OVERHEID.EPSG28992/DC.spatial">95175.7 451838.9</meta:user-defined>
    <meta:user-defined meta:name="DC.title">Gemeente Zoetermeer - verlening omgevingsvergunning - kappen van een onveilige boom en herplant van een boom ergens anders in de wijk - Storkstraat, naast nummer 7-9, Zoetermeer</meta:user-defined>
    <meta:user-defined meta:name="OVERHEID.PostcodeHuisnummer/OVERHEIDop.postcodeHuisnummer">2722NN 7</meta:user-defined>
    <meta:user-defined meta:name="OVERHEIDop.straatnaam">Storkstraa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719</meta:user-defined>
    <meta:user-defined meta:name="OVERHEIDop.GmbID/DC.identifier">gmb-2020-273719</meta:user-defined>
    <meta:user-defined meta:name="OVERHEIDop.versieInformatie"/>
  </office:meta>
</office:document-meta>
</file>