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wee bomen vanwege schaduwoverlast en herplant van twee bomen elders in de omgeving - Stekelbaarssloot, achter nummer 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Stekelbaarssloot, achter nummer 33, Zoetermeer, kappen van twee bomen vanwege schaduwoverlast en herplant van twee bomen elders in de omgeving, WB20200714 (verzonden d.d. 14 oktober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71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1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1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14</meta:user-defined>
    <dc:language>nl</dc:language>
    <meta:user-defined meta:name="OVERHEID.EPSG28992/DC.spatial">94506.9 453103.4</meta:user-defined>
    <meta:user-defined meta:name="DC.title">Gemeente Zoetermeer - verlening omgevingsvergunning - kappen van twee bomen vanwege schaduwoverlast en herplant van twee bomen elders in de omgeving - Stekelbaarssloot, achter nummer 33, Zoetermeer</meta:user-defined>
    <meta:user-defined meta:name="OVERHEID.PostcodeHuisnummer/OVERHEIDop.postcodeHuisnummer">2724AR 33</meta:user-defined>
    <meta:user-defined meta:name="OVERHEIDop.straatnaam">Stekelbaarssloot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15</meta:user-defined>
    <meta:user-defined meta:name="OVERHEIDop.GmbID/DC.identifier">gmb-2020-273715</meta:user-defined>
    <meta:user-defined meta:name="OVERHEIDop.versieInformatie"/>
  </office:meta>
</office:document-meta>
</file>