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een onveilige boom en herplant van een boom - Starrebos, naast nummer 1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p text:style-name="common-al">Starrebos, naast nummer 13, 2716 JS Zoetermeer, kappen van een onveilige boom en herplant van een boom, WB20200747 (verzonden d.d. 13 oktober 2020);</text:p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3708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708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708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747 </meta:user-defined>
    <dc:language>nl</dc:language>
    <meta:user-defined meta:name="OVERHEID.EPSG28992/DC.spatial">91830 452738.4</meta:user-defined>
    <meta:user-defined meta:name="DC.title">Gemeente Zoetermeer - verlening omgevingsvergunning - kappen van een onveilige boom en herplant van een boom - Starrebos, naast nummer 13, Zoetermeer</meta:user-defined>
    <meta:user-defined meta:name="OVERHEID.PostcodeHuisnummer/OVERHEIDop.postcodeHuisnummer">2716JS 13</meta:user-defined>
    <meta:user-defined meta:name="OVERHEIDop.straatnaam">Starrebos</meta:user-defined>
    <meta:user-defined meta:name="OVERHEIDop.woonplaats">Zoetermeer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708</meta:user-defined>
    <meta:user-defined meta:name="OVERHEIDop.GmbID/DC.identifier">gmb-2020-273708</meta:user-defined>
    <meta:user-defined meta:name="OVERHEIDop.versieInformatie"/>
  </office:meta>
</office:document-meta>
</file>