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 verleend voor het plaatsen van een container – Oliestraat 16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bjectvergunning: </text:p>
            <text:p text:style-name="common-al">Het college van burgemeester en wethouders van de gemeente Grave maakt bekend dat op grond van artikel 2:10 van de A.P.V. door de gemeente Grave een objectvergunning is verleend. </text:p>
            <text:p text:style-name="common-al"/>
            <text:p text:style-name="common-al">Voor: Het plaatsen van een container 5 x 2,5 x 60cm, zaak 265230 </text:p>
            <text:p text:style-name="common-al">Locatie: Oliestraat 16 5261 GN Grave </text:p>
            <text:p text:style-name="common-al">Datum: 19 november tot en met 10 december 2020 </text:p>
            <text:p text:style-name="common-al">Datum verzending: 20 oktober 2020 </text:p>
            <text:p text:style-name="common-al"/>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369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9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9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473 418984</meta:user-defined>
    <meta:user-defined meta:name="DC.title">Gemeente Grave – Objectvergunning – verleend voor het plaatsen van een container – Oliestraat 16 Grave</meta:user-defined>
    <meta:user-defined meta:name="OVERHEID.PostcodeHuisnummer/OVERHEIDop.postcodeHuisnummer">5361GN 16</meta:user-defined>
    <meta:user-defined meta:name="OVERHEIDop.straatnaam">Oliestraat</meta:user-defined>
    <meta:user-defined meta:name="OVERHEIDop.woonplaats">Grave</meta:user-defined>
    <meta:user-defined meta:name="DCTERMS.W3CDTF/DCTERMS.available">2020-10-22</meta:user-defined>
    <meta:user-defined meta:name="DCTERMS.W3CDTF/OVERHEIDop.jaargang">2020</meta:user-defined>
    <meta:user-defined meta:name="OVERHEIDop.publicationIssue">273697</meta:user-defined>
    <meta:user-defined meta:name="OVERHEIDop.GmbID/DC.identifier">gmb-2020-273697</meta:user-defined>
    <meta:user-defined meta:name="OVERHEIDop.versieInformatie"/>
  </office:meta>
</office:document-meta>
</file>