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airconditioning op de dakkapel - Runderweide 1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p text:style-name="common-al">Runderweide 11, 2727 HT Zoetermeer, plaatsen van airconditioning op de dakkapel, WB20200778 (verzonden d.d. 13 oktober 2020);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695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9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9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WB20200778</meta:user-defined>
    <dc:language>nl</dc:language>
    <meta:user-defined meta:name="OVERHEID.EPSG28992/DC.spatial">95352.3 454189.5</meta:user-defined>
    <meta:user-defined meta:name="DC.title">Gemeente Zoetermeer - verlening omgevingsvergunning - plaatsen van airconditioning op de dakkapel - Runderweide 11, Zoetermeer</meta:user-defined>
    <meta:user-defined meta:name="OVERHEID.PostcodeHuisnummer/OVERHEIDop.postcodeHuisnummer">2727HT 11</meta:user-defined>
    <meta:user-defined meta:name="OVERHEIDop.straatnaam">Runderweide</meta:user-defined>
    <meta:user-defined meta:name="OVERHEIDop.woonplaats">Zoetermeer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695</meta:user-defined>
    <meta:user-defined meta:name="OVERHEIDop.GmbID/DC.identifier">gmb-2020-273695</meta:user-defined>
    <meta:user-defined meta:name="OVERHEIDop.versieInformatie"/>
  </office:meta>
</office:document-meta>
</file>