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heffing foto- en filmopnamen Strand t.h.v. Boulevard Barnaart 24-25 N200, Boulevard Barnaart – Burgemeester van Alphenstraat, 2019-10817, filmopname voor commercial op 28 januari 2020 (of evt. 27 of 29 januari als weersomstandigheden de 28e onmogelijk maken), verzonden 20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36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990,963 489060,957</meta:user-defined>
    <meta:user-defined meta:name="OVERHEID.EPSG28992/DC.spatial">96898,066 488677,801</meta:user-defined>
    <meta:user-defined meta:name="DC.title">Zandvoort, verleende ontheffing foto- en filmopnamen Strand t.h.v. Boulevard Barnaart 24-25 N200, Boulevard Barnaart – Burgemeester van Alphenstraat, 2019-10817, filmopname voor commercial op 28 januari 2020 (of evt. 27 of 29 januari als weersomstandigheden de 28e onmogelijk maken), verzonden 20 januari 2020</meta:user-defined>
    <meta:user-defined meta:name="OVERHEIDop.straatnaam">Boulevard Barnaart</meta:user-defined>
    <meta:user-defined meta:name="OVERHEIDop.straatnaam">Burgemeester van Alphenstraat</meta:user-defined>
    <meta:user-defined meta:name="OVERHEIDop.woonplaats">Zandvoort</meta:user-defined>
    <meta:user-defined meta:name="OVERHEIDop.woonplaats">Zandvoort</meta:user-defined>
    <meta:user-defined meta:name="DCTERMS.W3CDTF/DCTERMS.available">2020-02-04</meta:user-defined>
    <meta:user-defined meta:name="DCTERMS.W3CDTF/OVERHEIDop.jaargang">2020</meta:user-defined>
    <meta:user-defined meta:name="OVERHEIDop.publicationIssue">27368</meta:user-defined>
    <meta:user-defined meta:name="OVERHEIDop.GmbID/DC.identifier">gmb-2020-27368</meta:user-defined>
    <meta:user-defined meta:name="OVERHEIDop.versieInformatie"/>
  </office:meta>
</office:document-meta>
</file>