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Meerpad, naast Gershwinrode 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Meerpad, naast Gershwinrode nummer 11, Zoetermeer, kappen van een onveilige boom en herplant van een boom, WB20200836 (verzonden d.d. 15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7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6</meta:user-defined>
    <dc:language>nl</dc:language>
    <meta:user-defined meta:name="OVERHEID.EPSG28992/DC.spatial">92324.625 453940.875</meta:user-defined>
    <meta:user-defined meta:name="DC.title">Gemeente Zoetermeer - verlening omgevingsvergunning - kappen van een onveilige boom en herplant van een boom - Meerpad, naast Gershwinrode nummer 11, Zoetermeer</meta:user-defined>
    <meta:user-defined meta:name="OVERHEID.PostcodeHuisnummer/OVERHEIDop.postcodeHuisnummer">2717EH 15</meta:user-defined>
    <meta:user-defined meta:name="OVERHEIDop.straatnaam">Gershwinrode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73</meta:user-defined>
    <meta:user-defined meta:name="OVERHEIDop.GmbID/DC.identifier">gmb-2020-273673</meta:user-defined>
    <meta:user-defined meta:name="OVERHEIDop.versieInformatie"/>
  </office:meta>
</office:document-meta>
</file>