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2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263A, 3021NX, realiseren van een dakterras (aanvraagdatum 13-10-2020, dossiernummer OMV.20.10.0024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67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7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7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86.71 436172.05</meta:user-defined>
    <meta:user-defined meta:name="DC.title">Aangevraagde omgevingsvergunning Rochussenstraat 263A</meta:user-defined>
    <meta:user-defined meta:name="OVERHEID.PostcodeHuisnummer/OVERHEIDop.postcodeHuisnummer">3021NX 263</meta:user-defined>
    <meta:user-defined meta:name="OVERHEIDop.straatnaam">Rochussenstraat</meta:user-defined>
    <meta:user-defined meta:name="OVERHEIDop.woonplaats">Rot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72</meta:user-defined>
    <meta:user-defined meta:name="OVERHEIDop.GmbID/DC.identifier">gmb-2020-273672</meta:user-defined>
    <meta:user-defined meta:name="OVERHEIDop.versieInformatie"/>
  </office:meta>
</office:document-meta>
</file>