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pen Rotterdamse Bodybuilden in Theater aan de Schie (Stadserf 1) te Schiedam op 5 april 2020 en 26 april 2020 van 13:00 uur tot 23: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Open Rotterdamse Bodybuilden in Theater aan de Schie (Stadserf 1) te Schiedam op 5 april 2020 en 26 april 2020 van 13:00 uur tot 23:00 uur (opbouw op beide data van 08:00 uur tot 13:00 uur, afbouw op beide data van 23:00 uur tot 00:00 uur). In het theater wordt het open Rotterdamse kampioenschap bodybuilden georganiseerd.</text:p>
            <text:p text:style-name="common-al">Vanaf 5 februari 2020 ligt een afschrift van de aanvraag, gedurende twee weken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Open Rotterdamse Bodybui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367</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67</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67</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7325 437036</meta:user-defined>
    <meta:user-defined meta:name="DC.title">Aanvraag vergunning Open Rotterdamse Bodybuilden in Theater aan de Schie (Stadserf 1) te Schiedam op 5 april 2020 en 26 april 2020 van 13:00 uur tot 23:00 uur</meta:user-defined>
    <meta:user-defined meta:name="OVERHEIDop.straatnaam">Stadserf</meta:user-defined>
    <meta:user-defined meta:name="OVERHEIDop.woonplaats">Schiedam</meta:user-defined>
    <meta:user-defined meta:name="DCTERMS.W3CDTF/DCTERMS.available">2020-02-05</meta:user-defined>
    <meta:user-defined meta:name="DCTERMS.W3CDTF/OVERHEIDop.jaargang">2020</meta:user-defined>
    <meta:user-defined meta:name="OVERHEIDop.publicationIssue">27367</meta:user-defined>
    <meta:user-defined meta:name="OVERHEIDop.GmbID/DC.identifier">gmb-2020-27367</meta:user-defined>
    <meta:user-defined meta:name="OVERHEIDop.versieInformatie"/>
  </office:meta>
</office:document-meta>
</file>