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Standplaatsvergunning – verleend aan Gebr. Regter v.o.f. – Burgemeester Verstraatenlaan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Het college van burgemeester en wethouders van de gemeente Mill en Sint Hubert maakt bekend dat op grond van artikel 5:18 van de A.P.V. door de gemeente Mill en Sint Hubert een standplaatsvergunning is verleend.</text:p>
            <text:p text:style-name="common-al"/>
            <text:p text:style-name="common-al">Voor: Millse Oliebollenkraam</text:p>
            <text:p text:style-name="common-al">Locatie: de Markt/Burgemeester Verstraatenlaan Mill (5451 BS)</text:p>
            <text:p text:style-name="common-al">Datum: 4 december 2020 t/m 8 januari 2021</text:p>
            <text:p text:style-name="common-al">Datum verzending: 15 oktober 2020</text:p>
            <text:p text:style-name="common-al"/>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36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477 410873</meta:user-defined>
    <meta:user-defined meta:name="DC.title">Gemeente Mill en Sint Hubert – Standplaatsvergunning – verleend aan Gebr. Regter v.o.f. – Burgemeester Verstraatenlaan Mill</meta:user-defined>
    <meta:user-defined meta:name="OVERHEID.PostcodeHuisnummer/OVERHEIDop.postcodeHuisnummer">5451BR 1</meta:user-defined>
    <meta:user-defined meta:name="OVERHEIDop.straatnaam">Burgemeester Verstraatenlaan</meta:user-defined>
    <meta:user-defined meta:name="OVERHEIDop.woonplaats">Mill</meta:user-defined>
    <meta:user-defined meta:name="DCTERMS.W3CDTF/DCTERMS.available">2020-10-22</meta:user-defined>
    <meta:user-defined meta:name="DCTERMS.W3CDTF/OVERHEIDop.jaargang">2020</meta:user-defined>
    <meta:user-defined meta:name="OVERHEIDop.publicationIssue">273667</meta:user-defined>
    <meta:user-defined meta:name="OVERHEIDop.GmbID/DC.identifier">gmb-2020-273667</meta:user-defined>
    <meta:user-defined meta:name="OVERHEIDop.versieInformatie"/>
  </office:meta>
</office:document-meta>
</file>