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210 te Santpoort-Noord, tijdelijk (15 september 2020 t/m 1 september 2030) plaatsen tent/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Hagelingerweg 210, tijdelijk (15 september 2020 t/m 1 september 2030) plaatsen tent/overkapping (13/10/2020) 6653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66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6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6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6532-2020</meta:user-defined>
    <dc:language>nl</dc:language>
    <meta:user-defined meta:name="OVERHEID.EPSG28992/DC.spatial">104323.998 495017.97</meta:user-defined>
    <meta:user-defined meta:name="DC.title">Verleende omgevingsvergunning Hagelingerweg 210 te Santpoort-Noord, tijdelijk (15 september 2020 t/m 1 september 2030) plaatsen tent/overkapping</meta:user-defined>
    <meta:user-defined meta:name="OVERHEID.PostcodeHuisnummer/OVERHEIDop.postcodeHuisnummer">2071CN 210</meta:user-defined>
    <meta:user-defined meta:name="OVERHEIDop.straatnaam">Hagelingerweg</meta:user-defined>
    <meta:user-defined meta:name="OVERHEIDop.woonplaats">Santpoort-Noord</meta:user-defined>
    <meta:user-defined meta:name="DCTERMS.W3CDTF/DCTERMS.available">2020-10-22</meta:user-defined>
    <meta:user-defined meta:name="DCTERMS.W3CDTF/OVERHEIDop.jaargang">2020</meta:user-defined>
    <meta:user-defined meta:name="OVERHEIDop.publicationIssue">273662</meta:user-defined>
    <meta:user-defined meta:name="OVERHEIDop.GmbID/DC.identifier">gmb-2020-273662</meta:user-defined>
    <meta:user-defined meta:name="OVERHEIDop.versieInformatie"/>
  </office:meta>
</office:document-meta>
</file>