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 2, 5245 CC Rosmalen, omgevingsvergunning voor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Meander 2, 5245 CC te Rosmalen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19</text:p>
            <text:p text:style-name="common-al">
            <text:span text:style-name="nadrukvet">Datum ontvangst:</text:span> 17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65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5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5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40.4 416361.016</meta:user-defined>
    <meta:user-defined meta:name="DC.title">Meander 2, 5245 CC Rosmalen, omgevingsvergunning voor bouwen dakkapel</meta:user-defined>
    <meta:user-defined meta:name="OVERHEID.PostcodeHuisnummer/OVERHEIDop.postcodeHuisnummer">5245CC 2</meta:user-defined>
    <meta:user-defined meta:name="OVERHEIDop.straatnaam">Meander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650</meta:user-defined>
    <meta:user-defined meta:name="OVERHEIDop.GmbID/DC.identifier">gmb-2020-273650</meta:user-defined>
    <meta:user-defined meta:name="OVERHEIDop.versieInformatie"/>
  </office:meta>
</office:document-meta>
</file>