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eerstraat 38-1 1075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Veerstraat 38-1, 1075 SW: voor het bouwen van een dakterras op het dak van de uitbouw op de begane grond van het gebouw Veerstraat 38-1, verzonden op 19 oktober 2020. Dossiernummer Z2020-Z008039 / 5409359.</text:p>
            <text:p text:style-name="common-al"> 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647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4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4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bouwen van een dakterras op het dak van de uitbouw op de begane grond van het gebouw Veerstraat 38</meta:user-defined>
    <dc:language>nl</dc:language>
    <meta:user-defined meta:name="OVERHEID.EPSG28992/DC.spatial">118692.000088409 484990.000460214</meta:user-defined>
    <meta:user-defined meta:name="DC.title">Verlenging beslistermijn omgevingsvergunning Veerstraat 38-1 1075SW Amsterdam</meta:user-defined>
    <meta:user-defined meta:name="OVERHEID.PostcodeHuisnummer/OVERHEIDop.postcodeHuisnummer">1075SW 38</meta:user-defined>
    <meta:user-defined meta:name="OVERHEIDop.straatnaam">Veerstraat</meta:user-defined>
    <meta:user-defined meta:name="OVERHEIDop.woonplaats">Amsterdam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647</meta:user-defined>
    <meta:user-defined meta:name="OVERHEIDop.GmbID/DC.identifier">gmb-2020-273647</meta:user-defined>
    <meta:user-defined meta:name="OVERHEIDop.versieInformatie"/>
  </office:meta>
</office:document-meta>
</file>