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er zieke bomen - Het Lange 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Het Lange Land, Zoetermeer, kappen van vier zieke bomen, WB20200822 (verzonden d.d. 14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4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2</meta:user-defined>
    <dc:language>nl</dc:language>
    <meta:user-defined meta:name="OVERHEID.EPSG28992/DC.spatial">94444.819 455008.706</meta:user-defined>
    <meta:user-defined meta:name="DC.title">Gemeente Zoetermeer - verlening omgevingsvergunning - kappen van vier zieke bomen - Het Lange Land, Zoetermeer</meta:user-defined>
    <meta:user-defined meta:name="OVERHEID.PostcodeHuisnummer/OVERHEIDop.postcodeHuisnummer">2725KZ 2</meta:user-defined>
    <meta:user-defined meta:name="OVERHEIDop.straatnaam">Het Lange Land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42</meta:user-defined>
    <meta:user-defined meta:name="OVERHEIDop.GmbID/DC.identifier">gmb-2020-273642</meta:user-defined>
    <meta:user-defined meta:name="OVERHEIDop.versieInformatie"/>
  </office:meta>
</office:document-meta>
</file>