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twee onveilige bomen en herplant van een boom - Dunantstraat, nabij de Henri Dunantfl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p text:style-name="common-al">Dunantstraat, nabij de Henri Dunantflat, Zoetermeer, kappen van twee onveilige bomen en herplant van een boom, WB20200732 (verzonden d.d. 13 oktober 2020);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641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4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4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732</meta:user-defined>
    <dc:language>nl</dc:language>
    <meta:user-defined meta:name="OVERHEID.EPSG28992/DC.spatial">93357.704 452350.996</meta:user-defined>
    <meta:user-defined meta:name="DC.title">Gemeente Zoetermeer - verlening omgevingsvergunning - kappen van twee onveilige bomen en herplant van een boom - Dunantstraat, nabij de Henri Dunantflat, Zoetermeer</meta:user-defined>
    <meta:user-defined meta:name="OVERHEID.PostcodeHuisnummer/OVERHEIDop.postcodeHuisnummer">2713SB 19</meta:user-defined>
    <meta:user-defined meta:name="OVERHEIDop.straatnaam">Dunantstraat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641</meta:user-defined>
    <meta:user-defined meta:name="OVERHEIDop.GmbID/DC.identifier">gmb-2020-273641</meta:user-defined>
    <meta:user-defined meta:name="OVERHEIDop.versieInformatie"/>
  </office:meta>
</office:document-meta>
</file>