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Paviljoenwei 14 20 het vergroten van de balkons op de west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Paviljoenwei 14 20 OV20200890 het vergroten van de balkons op de westzijde (15-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3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3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3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164.513 560273.183</meta:user-defined>
    <meta:user-defined meta:name="DC.title">Ingekomen aanvraag, Offingawier, Paviljoenwei 14 20 het vergroten van de balkons op de westzijde</meta:user-defined>
    <meta:user-defined meta:name="OVERHEID.PostcodeHuisnummer/OVERHEIDop.postcodeHuisnummer">8626GD 14</meta:user-defined>
    <meta:user-defined meta:name="OVERHEIDop.straatnaam">Paviljoenwei</meta:user-defined>
    <meta:user-defined meta:name="OVERHEIDop.woonplaats">Offingawier</meta:user-defined>
    <meta:user-defined meta:name="DCTERMS.W3CDTF/DCTERMS.available">2020-10-22</meta:user-defined>
    <meta:user-defined meta:name="DCTERMS.W3CDTF/OVERHEIDop.jaargang">2020</meta:user-defined>
    <meta:user-defined meta:name="OVERHEIDop.publicationIssue">273638</meta:user-defined>
    <meta:user-defined meta:name="OVERHEIDop.GmbID/DC.identifier">gmb-2020-273638</meta:user-defined>
    <meta:user-defined meta:name="OVERHEIDop.versieInformatie"/>
  </office:meta>
</office:document-meta>
</file>