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Scheidingsweg 2 te Ven-Zelderheide: het realiseren van grondboringen t.b.v. aardwarmte en koeling (ontvangstdatum: 9 juli 2020) 2020-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van grondboringen t.b.v. aardwarmte en koeling op deScheidingsweg 2 te Ven-Zelderheide (2020-0610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363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3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3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7840 413536</meta:user-defined>
    <meta:user-defined meta:name="DC.title">Besluit Melding lozing buiten inrichting Scheidingsweg 2 te Ven-Zelderheide: het realiseren van grondboringen t.b.v. aardwarmte en koeling (ontvangstdatum: 9 juli 2020) 2020-0610</meta:user-defined>
    <meta:user-defined meta:name="OVERHEID.PostcodeHuisnummer/OVERHEIDop.postcodeHuisnummer">6599CC 2</meta:user-defined>
    <meta:user-defined meta:name="OVERHEIDop.straatnaam">Scheidingsweg</meta:user-defined>
    <meta:user-defined meta:name="OVERHEIDop.woonplaats">Ven-Zelderheid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632</meta:user-defined>
    <meta:user-defined meta:name="OVERHEIDop.GmbID/DC.identifier">gmb-2020-273632</meta:user-defined>
    <meta:user-defined meta:name="OVERHEIDop.versieInformatie"/>
  </office:meta>
</office:document-meta>
</file>