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vier schuiframen - Dorpsstraat 1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Dorpsstraat 176, 2712 AR Zoetermeer, plaatsen van vier schuiframen, WB20200511 (verzonden d.d. 12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511</meta:user-defined>
    <dc:language>nl</dc:language>
    <meta:user-defined meta:name="OVERHEID.EPSG28992/DC.spatial">94202.2 452168.6</meta:user-defined>
    <meta:user-defined meta:name="DC.title">Gemeente Zoetermeer - verlening omgevingsvergunning - plaatsen van vier schuiframen - Dorpsstraat 176, Zoetermeer</meta:user-defined>
    <meta:user-defined meta:name="OVERHEID.PostcodeHuisnummer/OVERHEIDop.postcodeHuisnummer">2712AR 176</meta:user-defined>
    <meta:user-defined meta:name="OVERHEIDop.straatnaam">Dorps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18</meta:user-defined>
    <meta:user-defined meta:name="OVERHEIDop.GmbID/DC.identifier">gmb-2020-273618</meta:user-defined>
    <meta:user-defined meta:name="OVERHEIDop.versieInformatie"/>
  </office:meta>
</office:document-meta>
</file>