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hoe mijn keurige ouders in de cel belanden’, Locatie: Reyndersweg ter hoogte van het Windsurfpad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Noord</text:span>
          </text:p>
            <text:p text:style-name="common-al">‘hoe mijn keurige ouders in de cel belanden’, op 21 oktober 2020 van 13:00 t/m 19:00 uur. Locatie: Reyndersweg ter hoogte van het Windsurfpad (16/10/2020) 1070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07036-2020</meta:user-defined>
    <dc:language>nl</dc:language>
    <meta:user-defined meta:name="OVERHEID.EPSG28992/DC.spatial">99881.552 498856.555</meta:user-defined>
    <meta:user-defined meta:name="DC.title">Verleende filmvergunningen ‘hoe mijn keurige ouders in de cel belanden’, Locatie: Reyndersweg ter hoogte van het Windsurfpad te Velsen-Noord</meta:user-defined>
    <meta:user-defined meta:name="OVERHEIDop.straatnaam">Reyndersweg</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273616</meta:user-defined>
    <meta:user-defined meta:name="OVERHEIDop.GmbID/DC.identifier">gmb-2020-273616</meta:user-defined>
    <meta:user-defined meta:name="OVERHEIDop.versieInformatie"/>
  </office:meta>
</office:document-meta>
</file>