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Halderberge;</text:p>
            <text:p text:style-name="al"/>
            <text:p text:style-name="al">gelet op de bepalingen van de Afvalstoffenverordening Halderberge; </text:p>
            <text:p text:style-name="al"/>
            <text:p text:style-name="al">BESLUIT:</text:p>
            <text:p text:style-name="al"/>
            <text:p text:style-name="al">het Uitvoeringsbesluit Afvalstoffenverordening Halderberg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a. verordening: Afvalstoffenverordening Halderberge, vastgesteld 19 december 2019;</text:p>
            <text:p text:style-name="al">b. inzamelmiddel: een voor de inzameling van afvalstoffen bestemd hulp- of bewaarmiddel bijvoorbeeld een huisvuilzak, minicontainer, milieubox of big bag ten behoeve van één huishouden;</text:p>
            <text:p text:style-name="al">c. inzamelvoorziening: een voor de inzameling van afvalstoffen bestemd(e) bewaarmiddel of -plaats, bijvoorbeeld een verzamel-, wijkcontainer (boven-, ondergronds) of breng-depot voor meerdere huishoudens (milieupark); </text:p>
            <text:p text:style-name="al"/>
            <text:p text:style-name="al">Definities en begrippen zoals opgenomen in de Wet milieubeheer en het Landelijk Afvalbeheerplan 3 (LAP3) zijn van overeenkomstige toepassing.</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wijzing inzamelende instanties</text:p>
            <text:p text:style-name="al">1. Als inzameldienst, op grond van artikel 3, eerste lid, van de verordening wordt aangewezen: Saver N.V. gevestigd te Roosendaal.</text:p>
            <text:p text:style-name="al">2. Als inzamelaar op grond van artikel 4, eerste lid van de verordening worden aangewezen:</text:p>
            <text:p text:style-name="al">a. Stichting de Kringloper voor de inzameling van herbruikbare goederen; </text:p>
            <text:p text:style-name="al">b. de verenigingen gevestigd in de gemeente Halderberge en aangewezen voor de inzameling van papier en karton.</text:p>
            <text:p text:style-name="al"/>
          </text:section>
          <text:section text:name="artikel_id1-3-2-2-6" text:style-name="artikel">
            <text:p text:style-name="artikel_kop_titel"><text:span text:style-name="artikel_kop_label">Artikel</text:span> <text:span text:style-name="artikel_kop_nr">3.</text:span> Grondstoffencentrum</text:p>
            <text:p text:style-name="al">1. Als brengdepot of inzamelplaats voor het achterlaten van huishoudelijke afvalstoffen, op grond van artikel 5 van de verordening wordt aangewezen: het Grondstoffencentrum, Wortelsteeke Oud Gastel.</text:p>
            <text:p text:style-name="al">2. De wijze van aanbieding van huishoudelijke afvalstoffen op het Grondstoffencentrum vindt plaats overeenkomstig de door Saver N.V. gestelde acceptatievoorwaarden (Reglement Grondstoffencentrum, www.saver.nl/).</text:p>
            <text:p text:style-name="al"/>
          </text:section>
          <text:section text:name="artikel_id1-3-2-2-7" text:style-name="artikel">
            <text:p text:style-name="artikel_kop_titel"><text:span text:style-name="artikel_kop_label">Artikel</text:span> <text:span text:style-name="artikel_kop_nr">4.</text:span> Afzonderlijke inzameling</text:p>
            <text:p text:style-name="al">1. Tenminste de volgende bestanddelen van huishoudelijke afvalstoffen worden op grond van artikel 7, tweede lid, van de verordening gescheiden ingezameld:</text:p>
            <text:p text:style-name="al">a. groente-, fruit- en tuinafval en etensresten (GFT+E);</text:p>
            <text:p text:style-name="al">b. papier en karton: huishoudelijk oud papier en karton dat droog en schoon moet zijn en niet vermengd mag zijn met andere afvalfracties;  </text:p>
            <text:p text:style-name="al">c. plastic verpakkingsmateriaal, blik, dranken- en zuivelpakken (PBD); </text:p>
            <text:p text:style-name="al">d. glas: eenmalige glasverpakkingen van huishoudens gescheiden op kleur zoals flessen, potten en andere glazen verpakkingen, met uitzondering van vlakglas, (glas)keramiek, gloei- en spaarlampen, TL-lampen, nagellakflesjes, stenen kruiken, porselein, kristal, spiegels, kunststof flessen en kurken. Het glas hoeft niet schoongemaakt te worden en mag voorzien zijn van doppen en deksels;</text:p>
            <text:p text:style-name="al">e. textiel: kleding (hele of kapotte) en huishoudtextiel, lakens, dekens, handdoeken en dergelijke, schoeisel, grote lappen stof en gordijnen die schoon zijn; </text:p>
            <text:p text:style-name="al">f. elektrische en elektronische apparatuur: de producten als genoemd in de Regeling afgedankte elektrische en elektronische apparatuur;</text:p>
            <text:p text:style-name="al">g. klein chemisch afval en gasdrukhouders (KCA): huishoudelijke afvalstoffen zoals vermeld op de KCA-lijst van het ministerie van I&amp;M;</text:p>
            <text:p text:style-name="al">h. grof huishoudelijk (rest)afval niet zijnde bouw- en sloopafval, puin, grond, asbest en asbesthoudend afval: groot huishoudelijk afval dat niet geschikt is voor hergebruik en dat niet in een inzamelmiddel of inzamelvoorziening past;</text:p>
            <text:p text:style-name="al">i. grof tuinafval: snoeihout en groot groenafval dat niet in een inzamelmiddel of inzamelvoorziening past. Niet tot grof tuinafval behoren boomstobben, wortelkluiten, bielzen en tuinhekken, -schuttingen;</text:p>
            <text:p text:style-name="al">j. fijn huishoudelijk restafval: dat deel van het afval dat afkomstig is van particuliere huishoudens en dat overblijft na gescheiden inzameling van afvalstromen (GFT+E, PBD, oud papier, karton, verpakkingsglas etc.);</text:p>
            <text:p text:style-name="al">k. herbruikbare goederen: spullen die voor hergebruik in aanmerking komen;</text:p>
            <text:p text:style-name="al">l. overige huishoudelijke afvalstoffen ingezameld op het Grondstoffencentrum overeenkomstig de door Saver N.V. gestelde acceptatievoorwaarden. </text:p>
            <text:p text:style-name="al">2. Op grond van artikel 8, tweede lid, van de verordening worden de categorieën van personen vrijgesteld van de gescheiden inzameling van GFT+E-afval en papier: </text:p>
            <text:p text:style-name="al">a. die woonachtig zijn in een appartementencomplex of bovenwoning en geen inzamelvoorziening hiervoor ter beschikking hebben, danwel </text:p>
            <text:p text:style-name="al">b. die onvoldoende ruimte op hun perceel beschikbaar hebben voor het plaatsen van 3 containers, zijnde de percelen:</text:p>
            <text:p text:style-name="al">I. zonder tuin of verharde ruimte achter of naast de woning en berging of schuur kleiner dan 10m2;</text:p>
            <text:p text:style-name="al">II. met een tuin of verharde ruimte achter of naast de woning die kleiner is dan 15m2 en zonder berging of schuur;</text:p>
            <text:p text:style-name="al">3. indien gebruikers van deze percelen toch een inzamelmiddel voor GFT(+E)-afval en/of papier willen gebruiken, worden deze om niet ter beschikking gesteld, mits de containers gestald worden op eigen terrein (tuin, buitenruimte, schuur).</text:p>
            <text:p text:style-name="al"/>
          </text:section>
          <text:section text:name="artikel_id1-3-2-2-8" text:style-name="artikel">
            <text:p text:style-name="artikel_kop_titel"><text:span text:style-name="artikel_kop_label">Artikel</text:span> <text:span text:style-name="artikel_kop_nr">5.</text:span> Frequentie van inzamelen</text:p>
            <text:p text:style-name="al">De frequentie van de inzameling van de bestanddelen van huishoudelijk afval wordt op grond van artikel 7, eerste lid, van de verordening vastgesteld voor:</text:p>
            <text:p text:style-name="al">a. huishoudelijk restafval in minicontainers: op eenmaal per 2 weken bij of nabij elk perceel;</text:p>
            <text:p text:style-name="al">b. GFT+E-afval in minicontainers: op eenmaal per 2 weken bij of nabij elk perceel;</text:p>
            <text:p text:style-name="al">c. PBD in plastic zakken: op eenmaal per 2 weken bij of nabij elk perceel; </text:p>
            <text:p text:style-name="al">d. oud papier en karton in minicontainers: op eenmaal per vier weken bij of nabij elk perceel;</text:p>
            <text:p text:style-name="al">e. grof huishoudelijk afval: op afroep en tegen betaling bij of nabij elk perceel;</text:p>
            <text:p text:style-name="al">f. grof tuinafval/snoeihout: op afroep en tegen betaling bij of nabij elk perceel; </text:p>
            <text:p text:style-name="al">g. puin via big bags: op afroep en tegen betaling bij of nabij elk perceel;</text:p>
            <text:p text:style-name="al">h. herbruikbare goederen: op afroep aan huis bij of nabij elk perceel.</text:p>
            <text:p text:style-name="al"/>
          </text:section>
          <text:section text:name="artikel_id1-3-2-2-9" text:style-name="artikel">
            <text:p text:style-name="artikel_kop_titel"><text:span text:style-name="artikel_kop_label">Artikel</text:span> <text:span text:style-name="artikel_kop_nr">6.</text:span> Dagen en tijden voor het ter inzameling aanbieden</text:p>
            <text:p text:style-name="al">1. De volgende dagen en tijden voor het ter inzameling aanbieden worden op grond van artikel 9 van de verordening vastgesteld:</text:p>
            <text:p text:style-name="al">a. inzamelmiddelen voor GFT+E, oud papier en restafval (fijn) kunnen vanaf 18:00 de dag vóór de vastgestelde inzameldag worden aangeboden zoals aangegeven en moeten op de vastgestelde inzameldag uiterlijk voor 07.30 uur zijn aangeboden;</text:p>
            <text:p text:style-name="al">b. inzamelmiddelen moeten zo spoedig mogelijk na lediging door de inzameldienst, doch uiterlijk aan het einde van de vastgestelde inzameldag van de weg worden verwijderd;</text:p>
            <text:p text:style-name="al">c. grof huishoudelijk afval, grof tuinafval, metalen, herbruikbare goederen en grote elektrische en elektronische apparatuur (bruin- en witgoed) worden op afroep tegen betaling ingezameld, deze categorieën mogen slechts worden aangeboden op het tijdstip dat is afgesproken;</text:p>
            <text:p text:style-name="al">d. glasbakken mogen alleen tussen 07.00 en 22.00 uur worden gebruikt in verband met geluidhinder.</text:p>
            <text:p text:style-name="al">2. De dagen waarop Saver de genoemde afvalstoffen komt ophalen, evenals de afwijkingen hierop, zoals bij feestdagen, worden bekend gemaakt via de Afvalwijzerapp, en de website van Saver N.V. (https://www.saver.nl/nl/thuis/halderberge/ ). </text:p>
            <text:p text:style-name="al"/>
          </text:section>
          <text:section text:name="artikel_id1-3-2-2-10" text:style-name="artikel">
            <text:p text:style-name="artikel_kop_titel"><text:span text:style-name="artikel_kop_label">Artikel</text:span> <text:span text:style-name="artikel_kop_nr">7.</text:span> Aanwijzing inzamelmiddelen en –voorzieningen</text:p>
            <text:p text:style-name="al">1. De volgende inzamelmiddelen en inzamelvoorzieningen worden op grond van artikel 10 van de verordening aangewezen:</text:p>
            <text:p text:style-name="al">a. voor GFT+E-afval: de groene of grijze 140/240 liter minicontainer met groene deksel;</text:p>
            <text:p text:style-name="al">b. voor verpakkingsglas: de onder- of bovengrondse verzamelcontainer op wijkniveau;</text:p>
            <text:p text:style-name="al">c. voor oud papier en karton: de grijze 140/240 liter minicontainer met blauwe deksel of de onder- of bovengrondse verzamelcontainer nabij een perceel;</text:p>
            <text:p text:style-name="al">d. voor PBD: de oranje doorzichtige plastic zak en de onder- of bovengrondse verzamelcontainer op wijkniveau;</text:p>
            <text:p text:style-name="al">e. voor huishoudelijk restafval (fijn): de grijze 140/240 liter minicontainer of de ondergrondse verzamelcontainer nabij een cluster van percelen;</text:p>
            <text:p text:style-name="al">f. voor grof huishoudelijk restafval: de big bag, die kan worden aangeschaft op het Grondstoffencentrum aan de Wortelsteeke in Oud Gastel of bij Saver N.V., Stepvelden 8 in Roosendaal; </text:p>
            <text:p text:style-name="al">g. voor textiel: de onder- of bovengrondse verzamelcontainer op wijkniveau of de door vergunde inzamelaar ter inzameling aangeboden plastic zak;</text:p>
            <text:p text:style-name="al">h. voor KCA: de milieubox;</text:p>
            <text:p text:style-name="al">i. voor afgedankte kleine elektrische en elektronische apparaten: de bovengrondse e-tainers die verspreid staan opgesteld in de gemeente;</text:p>
            <text:p text:style-name="al">j. voor het verkrijgen van toegang tot het Grondstoffencentrum c.q. tot de onder- of bovengrondse container: de Saverpas.</text:p>
            <text:p text:style-name="al">2. De volgende categorieën huishoudelijke afvalstoffen kunnen zonder aangewezen inzamelmiddel maar wel gescheiden ter inzameling worden aangeboden: grof huishoudelijk afval, grof tuinafval, elektrische en elektronische apparatuur (bruin- en witgoed) die op de met de inzameldienst afgesproken dag en tijd op een voor het inzamelmaterieel goed bereikbare en veilige plaats bij de woning tegen betaling wordt opgehaald.</text:p>
            <text:p text:style-name="al"/>
          </text:section>
          <text:section text:name="artikel_id1-3-2-2-11" text:style-name="artikel">
            <text:p text:style-name="artikel_kop_titel"><text:span text:style-name="artikel_kop_label">Artikel</text:span> <text:span text:style-name="artikel_kop_nr">8.</text:span> Wijze en plaats van aanbieding</text:p>
            <text:p text:style-name="al">1. Op grond van artikel 10, eerste lid onder a. van de verordening gelden de volgende regels voor het gebruik van inzamelmiddelen voor het aanbieden ter inzameling bij een perceel:</text:p>
            <text:p text:style-name="al">a. het beheer van de inzamelmiddelen die in bruikleen zijn verstrekt door Saver N.V. en de gemeente, berust bij Saver N.V.;</text:p>
            <text:p text:style-name="al">b. Saver N.V. is bevoegd om de Saverpas en minicontainer te voorzien van een chip en/of sticker (waarop bijvoorbeeld staat vermeld: een barcode, de afvalstroom waarvoor deze is bestemd, het volume ervan, een postcode, een plaatsnaam, een straatnaam en/of een huisnummer);</text:p>
            <text:p text:style-name="al">c. de door Saver N.V. verstrekte inzamelmiddelen en Saverpas behoren bij de woning en mogen alleen gebruikt worden door de gebruiker van die woning;</text:p>
            <text:p text:style-name="al">d. Saver N.V. is bevoegd de ter inzameling aangeboden inzamelmiddelen te registreren ten behoeve van de afrekening van de afvalstoffenheffing;</text:p>
            <text:p text:style-name="al">e. Saver N.V. is bevoegd het aanbieden van afvalstoffen met de Saverpas te registreren ten behoeve van de afrekening van de afvalstoffenheffing;</text:p>
            <text:p text:style-name="al">f. de gebruiker van een perceel dient zich bij verdwijning, vermissing of diefstal van een inzamelmiddel aangifte te doen, waarna op vertoon van het proces verbaal bij de klantenservice van Saver N.V. een nieuw inzamelmiddel kan worden aangevraagd;</text:p>
            <text:p text:style-name="al">g. de inzamelmiddelen blijven eigendom van de verstrekker en worden bij normale slijtage voor haar rekening technisch onderhouden;</text:p>
            <text:p text:style-name="al">h. de gebruiker is verantwoordelijk voor het gebruik en het onderhoud van de in bruikleen ontvangen inzamelmiddelen als ware deze zijn eigendom;</text:p>
            <text:p text:style-name="al">i. de gebruiker is verplicht de inzamelmiddelen en inzamelvoorzieningen zodanig te gebruiken dat deze geen overlast voor derden veroorzaakt;</text:p>
            <text:p text:style-name="al">j. 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p text:style-name="al">k. plaatsing van de minicontainers dient te geschieden: </text:p>
            <text:p text:style-name="al">I. in gebieden waar de achterlader inzamelt: met de handgreep naar de rijweg en </text:p>
            <text:p text:style-name="al">II. in gebieden waar de zijlader inzamelt: met de dekselopening naar de rijweg;</text:p>
            <text:p text:style-name="al">l. inzamelmiddelen dienen goed gesloten te zijn en er mag geen huishoudelijk afval uitsteken;</text:p>
            <text:p text:style-name="al">m. afvalstoffen welke ten onrechte of op een onjuiste wijze zijn aangeboden en welke na inzameling daardoor in de minicontainer zijn achtergebleven dienen onverwijld door de aanbieder uit de minicontainer te worden verwijderd;</text:p>
            <text:p text:style-name="al">n. het gewicht van de hoeveelheid afvalstoffen en het eigen gewicht van de ter lediging aangeboden minicontainer mag in zijn totaliteit niet zwaarder zijn dan 70 kilogram;</text:p>
            <text:p text:style-name="al">o. het is verboden afvalstoffen naast een container te plaatsen;</text:p>
            <text:p text:style-name="al">p. in een inzamelmiddel mogen uitsluitend die categorieën afvalstromen ter inzameling worden aangeboden, waarvoor het inzamelmiddel is bestemd; </text:p>
            <text:p text:style-name="al">q. Saver N.V. is bevoegd het chipnummer van het inzamelmiddel of de Saverpas te blokkeren indien de woning, waaraan het inzamelmiddel of de Saverpas ter beschikking is gesteld, langer dan drie maanden leegstaat;</text:p>
            <text:p text:style-name="al">r. de gebruiker van een perceel dient zich tot de klantenservice van Saver N.V. te wenden indien bij een verhuizing naar een perceel het chipnummer van het inzamelmiddel of de Saverpas is geblokkeerd;</text:p>
            <text:p text:style-name="al">s. de gebruiker van een perceel dient zich tot de klantenservice van Saver N.V. te wenden indien bij een verhuizing naar een perceel geen of een kapot door of namens de gemeente te verstrekken inzamelmiddel of Saverpas wordt aangetroffen;</text:p>
            <text:p text:style-name="al">t. de gebruiker van een perceel dient zich tot de klantenservice van Saver N.V. te wenden indien de gebruiker voor één van de verstrekte inzamelmiddelen de andere maat wenst te ontvangen. Hiervoor wordt een bedrag in rekening gebracht, tenzij de omruiling plaatsvindt binnen drie maanden na verhuizing. Het bedrag wordt jaarlijks in de verordening Afvalstoffenheffing gemeente Halderberge vastgesteld;</text:p>
            <text:p text:style-name="al">u. grof huishoudelijk afval, grof tuinafval, elektrische en elektronische apparatuur (bruin- en witgoed) wordt op de met de inzameldienst afgesproken dag en tijd op een voor het inzamelmaterieel goed bereikbare en veilige plaats bij de woning tegen betaling opgehaald;</text:p>
            <text:p text:style-name="al">v. het gewicht van de aangeboden hoeveelheid huishoudelijk klein chemisch afval mag per keer niet zwaarder zijn dan 50 kilogram.</text:p>
            <text:p text:style-name="al">2. Op grond van artikel 10, eerste lid onder b. of c. van de verordening gelden de volgende regels voor het gebruik van een inzamelvoorziening voor het aanbieden ter inzameling nabij een perceel c.q. voor het gebruik van een inzamelvoorziening op wijkniveau:</text:p>
            <text:p text:style-name="al">a. in een inzamelvoorziening mogen uitsluitend die categorieën afvalstromen ter inzameling worden aangeboden, waarvoor de inzamelvoorzieningen zijn bestemd; </text:p>
            <text:p text:style-name="al">b. de verstrekte Saverpas dient om de hiervoor aangegeven inzamelvoorziening(en) te openen;</text:p>
            <text:p text:style-name="al">c. de gebruiker van een perceel, aan wiens perceel een inzamelvoorziening is aangewezen, zorgt ervoor dat de inwerpopening van de verzamelcontainer weer wordt gesloten nadat het afval is ingebracht;</text:p>
            <text:p text:style-name="al">d. de afvalstoffen mogen in geen geval de vulopening of klep blokkeren, zodat iedere volgende aanbieder op normale wijze gebruik kan maken van de voorziening;</text:p>
            <text:p text:style-name="al">e. het is verboden afvalstoffen naast de inzamelvoorziening te plaatsen;</text:p>
            <text:p text:style-name="al">f. bij het aanbieden van huishoudelijke afvalstoffen bij de inzamelvoorziening wordt de omgeving niet verontreinigd en wordt gevaar of schade voorkomen.</text:p>
            <text:p text:style-name="al">g. glas dient in de daarvoor bestemde glascontainers op blank en kleur gescheiden te worden gedeponeerd;</text:p>
            <text:p text:style-name="al">h. textiel dient in een gesloten plastic zak te worden gedeponeerd in de daarvoor bestemde textielcontainers;</text:p>
            <text:p text:style-name="al">3. Op grond van artikel 10, eerste lid onder d. van de verordening gelden de volgende regels voor het gebruik van het Grondstoffencentrum, Wortelsteeke te Oud Gastel:</text:p>
            <text:p text:style-name="al">a. de ontdoener van afvalstoffen moet zich bij het Grondstoffencentrum kunnen legitimeren met de Saverpas en een geldig legitimatiebewijs;</text:p>
            <text:p text:style-name="al">b. bij de afgifte van afvalstoffen op het Grondstoffencentrum zijn de acceptatie-voorwaarden van toepassing (Reglement Grondstoffencentrum Saver N.V.);</text:p>
            <text:p text:style-name="al">c. asbesthoudende afvalstoffen van maximaal 35 m2, dienen, vergezeld van een bewijs van melding aan de gemeente Halderberge, luchtdicht verpakt en goed afgeplakt in stevig plastic folie (0,2 mm dik) in handzame pakketten te worden aangeleverd op het Grondstoffencentrum. Het bewijs van melding dient, alvorens de asbesthoudende materialen worden verwijderd, te worden aangevraagd bij het digitale loket van de gemeente via www.halderberge.nl . Voor grotere hoeveelheden af te voeren asbesthoudende afvalstoffen is een sloopmelding vereist via www.halderberge.nl, af te voeren via een erkend bedrijf. </text:p>
            <text:p text:style-name="al"/>
          </text:section>
          <text:section text:name="artikel_id1-3-2-2-12"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Saver N.V. door werkzaamheden of onvoorziene omstandigheden niet mogelijk is om de normale inzamelplaatsen te bereiken, kunnen op grond van artikel 10, derde lid, van de verordening, voor de duur van de problematiek inzamelplaatsen tijdelijk worden aangepast, welke aan de gebruikers tijdig bekend worden gemaakt.</text:p>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Inzameling bedrijfsafvalstoffen door de inzameldienst</text:p>
            <text:p text:style-name="al">Bedrijven die krachtens artikel 13 van de verordening bedrijfsafvalstoffen aanbieden, dienen deze aan te bieden overeenkomstig de in de verordening en dit uitvoeringsbesluit gestelde regels.</text:p>
            <text:p text:style-name="al"/>
          </text:section>
          <text:section text:name="artikel_id1-3-2-2-15" text:style-name="artikel">
            <text:p text:style-name="artikel_kop_titel"><text:span text:style-name="artikel_kop_label">Artikel</text:span> <text:span text:style-name="artikel_kop_nr">11.</text:span> Ter inzameling aanbieden van bedrijfsafvalstoffen aan een ander dan de inzameldienst</text:p>
            <text:p text:style-name="al">Op grond van artikel 13 van de verordening worden de volgende regels vastgesteld:</text:p>
            <text:p text:style-name="al">a. bedrijfsafvalstoffen dienen apart van huishoudelijke afvalstoffen ter inzameling aangeboden te worden aan een door de aanbieder geselecteerde inzamelaar;</text:p>
            <text:p text:style-name="al">b. het is verboden bedrijfsafvalstoffen los, zijnde anders dan in inzamelmiddelen, op de openbare weg ter inzameling aan te bieden;</text:p>
            <text:p text:style-name="al">c. de inzamelmiddelen mogen alleen op de inzameldag aan de openbare weg geplaatst worden direct voor onmiddellijke overdracht aan de inzamelaar;</text:p>
            <text:p text:style-name="al">d. de gebruikte inzamelmiddelen dienen na lediging onmiddellijk te worden teruggeplaatst in of op het perceel van de gebruiker overeenkomstig de krachtens dit uitvoeringsbesluit geldende regels;</text:p>
            <text:p text:style-name="al">e. bedrijfsafval mag alleen worden ingezameld tussen 07.00 en 21.00 uur en niet op zondag;</text:p>
            <text:p text:style-name="al">f. de veiligheidseisen van de hulpdiensten moeten in acht worden genomen.</text:p>
            <text:p text:style-name="al"/>
          </text:section>
          <text:section text:name="paragraaf_id1-3-2-2-16" text:style-name="paragraaf">
            <text:p text:style-name="paragraaf_kop"><text:span text:style-name="label">§</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werkingtreding</text:p>
            <text:p text:style-name="al">Het uitvoeringsbesluit, zoals vastgesteld door het college in zijn vergadering van 1 mei 2007,  wordt ingetrokken. </text:p>
            <text:p text:style-name="al"/>
          </text:section>
          <text:section text:name="artikel_id1-3-2-2-18" text:style-name="artikel">
            <text:p text:style-name="artikel_kop_titel"><text:span text:style-name="artikel_kop_label">Artikel</text:span> <text:span text:style-name="artikel_kop_nr">13.</text:span> Citeertitel</text:p>
            <text:p text:style-name="al">Dit uitvoeringsbesluit wordt aangehaald als: Uitvoeringsbesluit Afvalstoffenverordening Halderberge. </text:p>
            <text:p text:style-name="al"/>
          </text:section>
          <text:section text:name="artikel_id1-3-2-2-19" text:style-name="artikel">
            <text:p text:style-name="artikel_kop_titel"><text:span text:style-name="artikel_kop_label">Artikel</text:span> <text:span text:style-name="artikel_kop_nr">14.</text:span> Inwerkingtreding</text:p>
            <text:p text:style-name="al">Dit uitvoeringsbesluit  treedt in werking op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13 oktober 2020,</text:span></text:p>
            <text:p><text:span text:style-name="functie">burgemeester en wethouders van de gemeente Halderberge,</text:span></text:p>
            <text:p><text:span text:style-name="functie">de secretaris,     de burgemeester, </text:span></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361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lderberge</meta:user-defined>
    <meta:user-defined meta:name="OVERHEID.Informatietype/DC.type">officiële publicatie</meta:user-defined>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TaxonomieBeleidsagenda/OVERHEID.category">Natuur en milieu | Organisatie en beleid</meta:user-defined>
    <meta:user-defined meta:name="DC.source">N.v.t.</meta:user-defined>
    <meta:user-defined meta:name="DCTERMS.abstract">Uitvoeringsbesluit Afvalstoffenverordening Halderberge</meta:user-defined>
    <meta:user-defined meta:name="DCTERMS.alternative">Uitvoeringsbesluit Afvalstoffenverordening Halderberge</meta:user-defined>
    <dc:language>nl</dc:language>
    <meta:user-defined meta:name="OVERHEID.Gemeente/DC.spatial">Halderberge</meta:user-defined>
    <meta:user-defined meta:name="DC.title">Uitvoeringsbesluit Afvalstoffenverordening Halderberge</meta:user-defined>
    <meta:user-defined meta:name="DCTERMS.W3CDTF/DCTERMS.available">2020-10-22</meta:user-defined>
    <meta:user-defined meta:name="DCTERMS.W3CDTF/OVERHEIDop.jaargang">2020</meta:user-defined>
    <meta:user-defined meta:name="OVERHEIDop.publicationIssue">273613</meta:user-defined>
    <meta:user-defined meta:name="OVERHEIDop.betreftRegeling">CVDR645146_1</meta:user-defined>
    <meta:user-defined meta:name="OVERHEIDop.GmbID/DC.identifier">gmb-2020-273613</meta:user-defined>
    <meta:user-defined meta:name="xs:date/OVERHEIDop.startdatum">2020-10-23</meta:user-defined>
    <meta:user-defined meta:name="OVERHEIDop.versieInformatie"/>
  </office:meta>
</office:document-meta>
</file>