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kunststof kozijnen, gevelbekleding en raamdorpels - César Franckrode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César Franckrode 51, 2717 BB Zoetermeer, plaatsen van kunststof kozijnen, gevelbekleding en raamdorpels, WB20200808 (verzonden d.d. 16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1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808</meta:user-defined>
    <dc:language>nl</dc:language>
    <meta:user-defined meta:name="OVERHEID.EPSG28992/DC.spatial">92003 453835</meta:user-defined>
    <meta:user-defined meta:name="DC.title">Gemeente Zoetermeer - verlening omgevingsvergunning - plaatsen van kunststof kozijnen, gevelbekleding en raamdorpels - César Franckrode 51, Zoetermeer</meta:user-defined>
    <meta:user-defined meta:name="OVERHEID.PostcodeHuisnummer/OVERHEIDop.postcodeHuisnummer">2717BB 51</meta:user-defined>
    <meta:user-defined meta:name="OVERHEIDop.straatnaam">César Franckrode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11</meta:user-defined>
    <meta:user-defined meta:name="OVERHEIDop.GmbID/DC.identifier">gmb-2020-273611</meta:user-defined>
    <meta:user-defined meta:name="OVERHEIDop.versieInformatie"/>
  </office:meta>
</office:document-meta>
</file>