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plaatsen van een carport op het perceel Gemaalweg 12 a te H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oktober 2020 heeft de gemeente een aanvraag ontvangen voor een omgevingsvergunning voor het plaatsen van een carport op het perceel Gemaalweg 12 a te Hensbroek. De aanvraag is geregistreerd onder zaaknummer 2020-HZ-0533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73607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607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607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9661 518601</meta:user-defined>
    <meta:user-defined meta:name="DC.title">Ontvangen aanvraag omgevingsvergunning voor het plaatsen van een carport op het perceel Gemaalweg 12 a te Hensbroek</meta:user-defined>
    <meta:user-defined meta:name="OVERHEID.PostcodeHuisnummer/OVERHEIDop.postcodeHuisnummer">1711RZ 12</meta:user-defined>
    <meta:user-defined meta:name="OVERHEIDop.straatnaam">Gemaalweg</meta:user-defined>
    <meta:user-defined meta:name="OVERHEIDop.woonplaats">Hensbroek</meta:user-defined>
    <meta:user-defined meta:name="DCTERMS.W3CDTF/DCTERMS.available">2020-10-22</meta:user-defined>
    <meta:user-defined meta:name="DCTERMS.W3CDTF/OVERHEIDop.jaargang">2020</meta:user-defined>
    <meta:user-defined meta:name="OVERHEIDop.publicationIssue">273607</meta:user-defined>
    <meta:user-defined meta:name="OVERHEIDop.GmbID/DC.identifier">gmb-2020-273607</meta:user-defined>
    <meta:user-defined meta:name="OVERHEIDop.versieInformatie"/>
  </office:meta>
</office:document-meta>
</file>