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11 het plaatsen van dakkapellen op de voor en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11 OV20200885 het plaatsen van dakkapellen op de voor en achtergevel (13-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7 559782</meta:user-defined>
    <meta:user-defined meta:name="DC.title">Ingekomen aanvraag, Blauwhuis, De Sylroede 11 het plaatsen van dakkapellen op de voor en achtergevel</meta:user-defined>
    <meta:user-defined meta:name="OVERHEID.PostcodeHuisnummer/OVERHEIDop.postcodeHuisnummer">8615LC 11</meta:user-defined>
    <meta:user-defined meta:name="OVERHEIDop.straatnaam">De Sylroede</meta:user-defined>
    <meta:user-defined meta:name="OVERHEIDop.woonplaats">Blauwhuis</meta:user-defined>
    <meta:user-defined meta:name="DCTERMS.W3CDTF/DCTERMS.available">2020-10-22</meta:user-defined>
    <meta:user-defined meta:name="DCTERMS.W3CDTF/OVERHEIDop.jaargang">2020</meta:user-defined>
    <meta:user-defined meta:name="OVERHEIDop.publicationIssue">273605</meta:user-defined>
    <meta:user-defined meta:name="OVERHEIDop.GmbID/DC.identifier">gmb-2020-273605</meta:user-defined>
    <meta:user-defined meta:name="OVERHEIDop.versieInformatie"/>
  </office:meta>
</office:document-meta>
</file>