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Spoorstraat 91 te Gennep: het starten van een bedrijf (ontvangstdatum: 8 oktober 2020) 2020-0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starten van een bedrijf op de Spoorstraat 91 te Gennep (2020-0863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360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0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0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5418 412339</meta:user-defined>
    <meta:user-defined meta:name="DC.title">Besluit Milieumelding Spoorstraat 91 te Gennep: het starten van een bedrijf (ontvangstdatum: 8 oktober 2020) 2020-0863</meta:user-defined>
    <meta:user-defined meta:name="OVERHEID.PostcodeHuisnummer/OVERHEIDop.postcodeHuisnummer">6591GS 91</meta:user-defined>
    <meta:user-defined meta:name="OVERHEIDop.straatnaam">Spoorstraat</meta:user-defined>
    <meta:user-defined meta:name="OVERHEIDop.woonplaats">Genne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600</meta:user-defined>
    <meta:user-defined meta:name="OVERHEIDop.GmbID/DC.identifier">gmb-2020-273600</meta:user-defined>
    <meta:user-defined meta:name="OVERHEIDop.versieInformatie"/>
  </office:meta>
</office:document-meta>
</file>