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lokdijk 30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Blokdijk 30, Wijdenes</text:p>
            <text:p text:style-name="common-al">Voor: het verwijderen van asbesthoudende golfplaten ca 68m2 beplating en doorvoer en vervolgens slopen van een gedeelte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359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219 518283</meta:user-defined>
    <meta:user-defined meta:name="DC.title">Sloopmelding Blokdijk 30, Wijdenes</meta:user-defined>
    <meta:user-defined meta:name="OVERHEID.PostcodeHuisnummer/OVERHEIDop.postcodeHuisnummer">1608HG 30</meta:user-defined>
    <meta:user-defined meta:name="OVERHEIDop.straatnaam">Blokdijk</meta:user-defined>
    <meta:user-defined meta:name="OVERHEIDop.woonplaats">Wijdene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94</meta:user-defined>
    <meta:user-defined meta:name="OVERHEIDop.GmbID/DC.identifier">gmb-2020-273594</meta:user-defined>
    <meta:user-defined meta:name="OVERHEIDop.versieInformatie"/>
  </office:meta>
</office:document-meta>
</file>