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 in de PJW Frisolaan nabij pand nr 578, Oude Haven nabij pand nr 8, Rusthoflaan nabij apnd nr 4, Hartzstraat nabij pand nr 57, 't Hert nabij pand nr 11, Van Duvenvoordelaan nabij pand nr 92, Graaf Janlaan nabij pand nr 4</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9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9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9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Leidschendam-Voorburg</meta:user-defined>
    <meta:user-defined meta:name="OVERHEID.Informatietype/DC.type">officiële publicatie</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TaxonomieBeleidsagenda/OVERHEID.category">Verkeer | Organisatie en beleid</meta:user-defined>
    <meta:user-defined meta:name="DC.source">N.v.t.</meta:user-defined>
    <meta:user-defined meta:name="OVERHEIDop.referentienummer">677926</meta:user-defined>
    <dc:language>nl</dc:language>
    <meta:user-defined meta:name="OVERHEID.Gemeente/DC.spatial">Leidschendam-Voorburg</meta:user-defined>
    <meta:user-defined meta:name="OVERHEID.EPSG28992/DC.spatial">87773.83 455410.19</meta:user-defined>
    <meta:user-defined meta:name="DC.title">Verkeersbesluit voor het aanwijzen van een gehandicaptenparkeerplaats op kenteken in de PJW Frisolaan nabij pand nr 578, Oude Haven nabij pand nr 8, Rusthoflaan nabij apnd nr 4, Hartzstraat nabij pand nr 57, 't Hert nabij pand nr 11, Van Duvenvoordelaan nabij pand nr 92, Graaf Janlaan nabij pand nr 4</meta:user-defined>
    <meta:user-defined meta:name="OVERHEID.PostcodeHuisnummer/OVERHEIDop.postcodeHuisnummer">2266NB 9</meta:user-defined>
    <meta:user-defined meta:name="OVERHEIDop.straatnaam">'t Hert</meta:user-defined>
    <meta:user-defined meta:name="OVERHEIDop.woonplaats">Leidschendam</meta:user-defined>
    <meta:user-defined meta:name="DCTERMS.W3CDTF/DCTERMS.available">2020-10-28</meta:user-defined>
    <meta:user-defined meta:name="DCTERMS.W3CDTF/OVERHEIDop.jaargang">2020</meta:user-defined>
    <meta:user-defined meta:name="OVERHEIDop.publicationIssue">273593</meta:user-defined>
    <meta:user-defined meta:name="OVERHEIDop.GmbID/DC.identifier">gmb-2020-273593</meta:user-defined>
    <meta:user-defined meta:name="OVERHEIDop.versieInformatie"/>
  </office:meta>
</office:document-meta>
</file>