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bouwen/renoveren van de begane grond - Bergmanstrook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Bergmanstrook 45, 2726 RR Zoetermeer, verbouwen/renoveren van de begane grond, WB20200583 (verzonden d.d. 13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9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9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9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83</meta:user-defined>
    <dc:language>nl</dc:language>
    <meta:user-defined meta:name="OVERHEID.EPSG28992/DC.spatial">93213.3 453898.9</meta:user-defined>
    <meta:user-defined meta:name="DC.title">Gemeente Zoetermeer - verlening omgevingsvergunning - verbouwen/renoveren van de begane grond - Bergmanstrook 45, Zoetermeer</meta:user-defined>
    <meta:user-defined meta:name="OVERHEID.PostcodeHuisnummer/OVERHEIDop.postcodeHuisnummer">2726RR 45</meta:user-defined>
    <meta:user-defined meta:name="OVERHEIDop.straatnaam">Bergmanstrook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92</meta:user-defined>
    <meta:user-defined meta:name="OVERHEIDop.GmbID/DC.identifier">gmb-2020-273592</meta:user-defined>
    <meta:user-defined meta:name="OVERHEIDop.versieInformatie"/>
  </office:meta>
</office:document-meta>
</file>