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LEGSTEIGER (TEN BEHOEVE VAN EEN DRIJVEND ZONNEPARK), DE DOLTEN NABIJ NUMMER 3 (PERCEELNUMMER 2091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aanlegsteiger (ten behoeve van een drijvend zonnepark) op het perceel De Dolten nabij nummer 3 (perceelnummer 2091) te Heerenveen (16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358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8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8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517.248 553715.371</meta:user-defined>
    <meta:user-defined meta:name="DC.title">AANVRAAG OMGEVINGSVERGUNNING, PLAATSEN VAN EEN AANLEGSTEIGER (TEN BEHOEVE VAN EEN DRIJVEND ZONNEPARK), DE DOLTEN NABIJ NUMMER 3 (PERCEELNUMMER 2091) HEERENVEEN</meta:user-defined>
    <meta:user-defined meta:name="OVERHEID.PostcodeHuisnummer/OVERHEIDop.postcodeHuisnummer">8447SB 3</meta:user-defined>
    <meta:user-defined meta:name="OVERHEIDop.straatnaam">De Dolten</meta:user-defined>
    <meta:user-defined meta:name="OVERHEIDop.woonplaats">Heerenve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82</meta:user-defined>
    <meta:user-defined meta:name="OVERHEIDop.GmbID/DC.identifier">gmb-2020-273582</meta:user-defined>
    <meta:user-defined meta:name="OVERHEIDop.versieInformatie"/>
  </office:meta>
</office:document-meta>
</file>