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wijzigingen van de gevel en vervangen van het hekwerk - Akkerdreef 253- 3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Akkerdreef 253- 319, 2723 XW Zoetermeer, wijzigingen van de gevel en vervangen van het hekwerk, WB20200717 (verzonden d.d. 15 oktober 2020);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57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7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7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17</meta:user-defined>
    <dc:language>nl</dc:language>
    <meta:user-defined meta:name="OVERHEID.EPSG28992/DC.spatial">95620.2 453402.3</meta:user-defined>
    <meta:user-defined meta:name="DC.title">Gemeente Zoetermeer - verlening omgevingsvergunning - wijzigingen van de gevel en vervangen van het hekwerk - Akkerdreef 253- 319, Zoetermeer</meta:user-defined>
    <meta:user-defined meta:name="OVERHEID.PostcodeHuisnummer/OVERHEIDop.postcodeHuisnummer">2723XW 283</meta:user-defined>
    <meta:user-defined meta:name="OVERHEIDop.straatnaam">Akkerdreef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78</meta:user-defined>
    <meta:user-defined meta:name="OVERHEIDop.GmbID/DC.identifier">gmb-2020-273578</meta:user-defined>
    <meta:user-defined meta:name="OVERHEIDop.versieInformatie"/>
  </office:meta>
</office:document-meta>
</file>