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Buurt 48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e Buurt 48, Venhuizen</text:p>
            <text:p text:style-name="common-al">Voor: het renoveren van raamkozijnen, plaatsen daklicht en vijf dakramen in stolp, gemeentelijk monument </text:p>
            <text:p text:style-name="common-al">Datum verzonden: 19 oktober 2020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357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7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7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4202.521 521103.896</meta:user-defined>
    <meta:user-defined meta:name="DC.title">Verleende omgevingsvergunning  De Buurt 48, Venhuizen</meta:user-defined>
    <meta:user-defined meta:name="OVERHEID.PostcodeHuisnummer/OVERHEIDop.postcodeHuisnummer">1606AG 48</meta:user-defined>
    <meta:user-defined meta:name="OVERHEIDop.straatnaam">De Buurt</meta:user-defined>
    <meta:user-defined meta:name="OVERHEIDop.woonplaats">Venhuiz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76</meta:user-defined>
    <meta:user-defined meta:name="OVERHEIDop.GmbID/DC.identifier">gmb-2020-273576</meta:user-defined>
    <meta:user-defined meta:name="OVERHEIDop.versieInformatie"/>
  </office:meta>
</office:document-meta>
</file>