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verplaatsen van de bestaande bedrijfspoort en het realiseren van een nieuw hekwerk - Lange Linden 2 c Katwijk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verplaatsen van de bestaande bedrijfspoort en het realiseren van een nieuw hekwerk (zaaknr.: Z/20/264178)</text:p>
            <text:p text:style-name="common-al">Locatie: Lange Linden 2c, 5433 NC Katwijk nb </text:p>
            <text:p text:style-name="common-al">Datum verzending: 16 okto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357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7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7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013.059 418145.56</meta:user-defined>
    <meta:user-defined meta:name="DC.title">Gemeente Cuijk– Reguliere Omgevingsvergunning verleend voor het verplaatsen van de bestaande bedrijfspoort en het realiseren van een nieuw hekwerk - Lange Linden 2 c Katwijk nb</meta:user-defined>
    <meta:user-defined meta:name="OVERHEID.PostcodeHuisnummer/OVERHEIDop.postcodeHuisnummer">5433NC 2</meta:user-defined>
    <meta:user-defined meta:name="OVERHEIDop.straatnaam">Lange Linden</meta:user-defined>
    <meta:user-defined meta:name="OVERHEIDop.woonplaats">Katwijk NB</meta:user-defined>
    <meta:user-defined meta:name="DCTERMS.W3CDTF/DCTERMS.available">2020-10-22</meta:user-defined>
    <meta:user-defined meta:name="DCTERMS.W3CDTF/OVERHEIDop.jaargang">2020</meta:user-defined>
    <meta:user-defined meta:name="OVERHEIDop.publicationIssue">273573</meta:user-defined>
    <meta:user-defined meta:name="OVERHEIDop.GmbID/DC.identifier">gmb-2020-273573</meta:user-defined>
    <meta:user-defined meta:name="OVERHEIDop.versieInformatie"/>
  </office:meta>
</office:document-meta>
</file>