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oetermeer - aanvraag omgevingsvergunning - brandveilig gebruik van een verzorgingshuis - Willemijngang 40K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>Willemijngang 40K1, 2719 BR Zoetermeer, brandveilig gebruik van een verzorgingshuis, WB20200879 (ontvangen d.d. 14 oktober 2020);</text:p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572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7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72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meta:user-defined meta:name="OVERHEIDop.referentienummer">WB20200879</meta:user-defined>
    <dc:language>nl</dc:language>
    <meta:user-defined meta:name="OVERHEID.EPSG28992/DC.spatial">92548.886 450779.74</meta:user-defined>
    <meta:user-defined meta:name="DC.title">Gemeente Zoetermeer - aanvraag omgevingsvergunning - brandveilig gebruik van een verzorgingshuis - Willemijngang 40K1, Zoetermeer</meta:user-defined>
    <meta:user-defined meta:name="OVERHEID.PostcodeHuisnummer/OVERHEIDop.postcodeHuisnummer">2719BR 40</meta:user-defined>
    <meta:user-defined meta:name="OVERHEIDop.straatnaam">Willemijngang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72</meta:user-defined>
    <meta:user-defined meta:name="OVERHEIDop.GmbID/DC.identifier">gmb-2020-273572</meta:user-defined>
    <meta:user-defined meta:name="OVERHEIDop.versieInformatie"/>
  </office:meta>
</office:document-meta>
</file>