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, verzonden op 16 oktober 2020 heeft de burgemeester, op grond van artikel 2.28 van de Algemene plaatselijke verordening (APV), een horeca-exploitatievergunning verleend aan Tetterode Sportcomplex voor de exploitatie van de Stichting te Exploitatie van de Horeca op het Tetterode Sportcomplex, Tetterodeweg 15, 2051 EG 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ik uw bezwaarschrift niet meer ka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mijn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de burgemeester, Postbus 201, 2050 AE Overveen. 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mijn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357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7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7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Bestuur | Organisatie en beleid</meta:user-defined>
    <dc:language>nl</dc:language>
    <meta:user-defined meta:name="OVERHEID.EPSG28992/DC.spatial">101514 489645</meta:user-defined>
    <meta:user-defined meta:name="DC.title">Verlening Horeca-exploitatievergunning</meta:user-defined>
    <meta:user-defined meta:name="OVERHEID.PostcodeHuisnummer/OVERHEIDop.postcodeHuisnummer">2051EG 15</meta:user-defined>
    <meta:user-defined meta:name="OVERHEIDop.straatnaam">Tetterodeweg</meta:user-defined>
    <meta:user-defined meta:name="OVERHEIDop.woonplaats">Overve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70</meta:user-defined>
    <meta:user-defined meta:name="OVERHEIDop.GmbID/DC.identifier">gmb-2020-273570</meta:user-defined>
    <meta:user-defined meta:name="OVERHEIDop.versieInformatie"/>
  </office:meta>
</office:document-meta>
</file>