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Floraplein in Steenbergen voor de jaren 2021, 2022 en 2023</text:p>
      <text:section text:name="zakelijke-mededeling_id1-3-2" text:style-name="zakelijke-mededeling">
        <text:section text:name="zakelijke-mededeling-tekst_id1-3-2-1" text:style-name="zakelijke-mededeling-tekst">
          <text:section text:name="tekst_id1-3-2-1-1" text:style-name="tekst">
            <text:p text:style-name="common-al">Op 20 oktober 2020 hebben wij een standplaatsvergunning verleend voor het innemen van een  standplaats met vis op het Floraplein in Steenbergen voor de jaren 2021, 2022 en 2023.</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Wonen, werken en beleven via nummer 14 0167 of via e-mail info@gemeente-steenbergen.nl. </text:p>
            <text:p text:style-name="common-al"/>
            <text:p text:style-name="common-al">Datum publicatie: 22 oktober 2020</text:p>
            <text:p text:style-name="common-al">Einde bezwaartermijn: 2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56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6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6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764.086 399586.444</meta:user-defined>
    <meta:user-defined meta:name="DC.title">Verleende standplaatsvergunning op het Floraplein in Steenbergen voor de jaren 2021, 2022 en 2023</meta:user-defined>
    <meta:user-defined meta:name="OVERHEID.PostcodeHuisnummer/OVERHEIDop.postcodeHuisnummer">4651NC 10</meta:user-defined>
    <meta:user-defined meta:name="OVERHEIDop.straatnaam">Floraplein</meta:user-defined>
    <meta:user-defined meta:name="OVERHEIDop.woonplaats">Steenbergen</meta:user-defined>
    <meta:user-defined meta:name="DCTERMS.W3CDTF/DCTERMS.available">2020-10-22</meta:user-defined>
    <meta:user-defined meta:name="DCTERMS.W3CDTF/OVERHEIDop.jaargang">2020</meta:user-defined>
    <meta:user-defined meta:name="OVERHEIDop.publicationIssue">273569</meta:user-defined>
    <meta:user-defined meta:name="OVERHEIDop.GmbID/DC.identifier">gmb-2020-273569</meta:user-defined>
    <meta:user-defined meta:name="OVERHEIDop.versieInformatie"/>
  </office:meta>
</office:document-meta>
</file>