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dijkverbetering en aanleggen van een waterleiding - Voorweg 196 t/m 20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oorweg 196 t/m 204, 2716 NK Zoetermeer, dijkverbetering en aanleggen van een waterleiding, WB20200872 (ontvangen d.d. 13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5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72</meta:user-defined>
    <dc:language>nl</dc:language>
    <meta:user-defined meta:name="OVERHEID.EPSG28992/DC.spatial">90889 453440.2</meta:user-defined>
    <meta:user-defined meta:name="DC.title">Gemeente Zoetermeer - aanvraag omgevingsvergunning dijkverbetering en aanleggen van een waterleiding - Voorweg 196 t/m 204, Zoetermeer</meta:user-defined>
    <meta:user-defined meta:name="OVERHEID.PostcodeHuisnummer/OVERHEIDop.postcodeHuisnummer">2716NK 196</meta:user-defined>
    <meta:user-defined meta:name="OVERHEIDop.straatnaam">Voor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50</meta:user-defined>
    <meta:user-defined meta:name="OVERHEIDop.GmbID/DC.identifier">gmb-2020-273550</meta:user-defined>
    <meta:user-defined meta:name="OVERHEIDop.versieInformatie"/>
  </office:meta>
</office:document-meta>
</file>