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aanvraag omgevingsvergunning - uitbreiden van de zolder en het plaatsen van een dakkapel op het voordakvlak - Merwedestraat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Merwedestraat 28, het uitbreiden van de zolder en het plaatsen van een dakkapel op het voordakvlak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35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86</meta:user-defined>
    <dc:language>nl</dc:language>
    <meta:user-defined meta:name="OVERHEID.EPSG28992/DC.spatial">153713,37 463600,65</meta:user-defined>
    <meta:user-defined meta:name="DC.title">Gemeente Amersfoort, Soesterkwartier/Isselt - aanvraag omgevingsvergunning - uitbreiden van de zolder en het plaatsen van een dakkapel op het voordakvlak - Merwedestraat 28, Amersfoort</meta:user-defined>
    <meta:user-defined meta:name="OVERHEID.PostcodeHuisnummer/OVERHEIDop.postcodeHuisnummer">3812HM 28</meta:user-defined>
    <meta:user-defined meta:name="OVERHEIDop.straatnaam">Merwedestraat</meta:user-defined>
    <meta:user-defined meta:name="OVERHEIDop.woonplaats">Amersfoor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355</meta:user-defined>
    <meta:user-defined meta:name="OVERHEIDop.GmbID/DC.identifier">gmb-2020-27355</meta:user-defined>
    <meta:user-defined meta:name="OVERHEIDop.versieInformatie"/>
  </office:meta>
</office:document-meta>
</file>