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aanbouw aan de voor- en achterzijde, plaatsen van twee dakkapellen, plaatsen van zonnepanelen en vervangen van de kozijnen - Van der Maasstraat 1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Van der Maasstraat 18, 2722 BH Zoetermeer, plaatsen van een aanbouw aan de voor- en achterzijde, plaatsen van twee dakkapellen, plaatsen van zonnepanelen en vervangen van de kozijnen, WB20200885 (ontvangen d.d. 15 oktober 2020);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53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3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3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WB20200885</meta:user-defined>
    <dc:language>nl</dc:language>
    <meta:user-defined meta:name="OVERHEID.EPSG28992/DC.spatial">94454.09 452195.438</meta:user-defined>
    <meta:user-defined meta:name="DC.title">Gemeente Zoetermeer - aanvraag omgevingsvergunning - plaatsen van een aanbouw aan de voor- en achterzijde, plaatsen van twee dakkapellen, plaatsen van zonnepanelen en vervangen van de kozijnen - Van der Maasstraat 18, Zoetermeer</meta:user-defined>
    <meta:user-defined meta:name="OVERHEID.PostcodeHuisnummer/OVERHEIDop.postcodeHuisnummer">2722BH 18</meta:user-defined>
    <meta:user-defined meta:name="OVERHEIDop.straatnaam">Van der Maasstraat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39</meta:user-defined>
    <meta:user-defined meta:name="OVERHEIDop.GmbID/DC.identifier">gmb-2020-273539</meta:user-defined>
    <meta:user-defined meta:name="OVERHEIDop.versieInformatie"/>
  </office:meta>
</office:document-meta>
</file>