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het bouwplaatsterrein Burgemeester Nielenplein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urgemeester Nielenplein 44 </text:p>
                <text:p text:style-name="al">Omschrijving : vergroten van het bouwplaatsterrein Burgemeester Nielenplein </text:p>
                <text:p text:style-name="al">Zaaknummer : Z/2020/342622 </text:p>
                <text:p text:style-name="al">Bekendmakingsdatum: 1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53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42622</meta:user-defined>
    <dc:language>nl</dc:language>
    <meta:user-defined meta:name="OVERHEID.EPSG28992/DC.spatial">106380.07 502810.36</meta:user-defined>
    <meta:user-defined meta:name="DC.title">Verleende omgevingsvergunning, vergroten van het bouwplaatsterrein Burgemeester Nielenplein 44, te Heemskerk.</meta:user-defined>
    <meta:user-defined meta:name="OVERHEID.PostcodeHuisnummer/OVERHEIDop.postcodeHuisnummer">1961NV 44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533</meta:user-defined>
    <meta:user-defined meta:name="OVERHEIDop.GmbID/DC.identifier">gmb-2020-273533</meta:user-defined>
    <meta:user-defined meta:name="OVERHEIDop.versieInformatie"/>
  </office:meta>
</office:document-meta>
</file>