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rkweg 410, 3112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melding ontvangen voor activiteiten waarvoor geen vergunningplicht geldt op locatie Parkweg 410, 3112KK te Schiedam. De melding is geregistreerd onder zaaknummer 20SLMS036en projectomschrijving: sloop van clubhuis DWS ten behoeve van te realiseren nieuwbouw clubhuis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5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15.48 438222.6</meta:user-defined>
    <meta:user-defined meta:name="DC.title">Kennisgeving ontvangst melding sloop Parkweg 410, 3112KK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528</meta:user-defined>
    <meta:user-defined meta:name="OVERHEIDop.GmbID/DC.identifier">gmb-2020-273528</meta:user-defined>
    <meta:user-defined meta:name="OVERHEIDop.versieInformatie"/>
  </office:meta>
</office:document-meta>
</file>