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melding gebruik openbare ruimte voor het plaatsen van een hijskraan - Nederlandlaan, ter hoogte van nummer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Nederlandlaan, ter hoogte van nummer 44, melding gebruik openbare ruimte voor het plaatsen van een hijskraan, WB20200887 (ontvangen d.d. 15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2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87</meta:user-defined>
    <dc:language>nl</dc:language>
    <meta:user-defined meta:name="OVERHEID.EPSG28992/DC.spatial">93058.128 452885.874</meta:user-defined>
    <meta:user-defined meta:name="DC.title">Gemeente Zoetermeer - aanvraag omgevingsvergunning - melding gebruik openbare ruimte voor het plaatsen van een hijskraan - Nederlandlaan, ter hoogte van nummer 44, Zoetermeer</meta:user-defined>
    <meta:user-defined meta:name="OVERHEID.PostcodeHuisnummer/OVERHEIDop.postcodeHuisnummer">2711JH 248</meta:user-defined>
    <meta:user-defined meta:name="OVERHEIDop.straatnaam">Nederlandlaa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25</meta:user-defined>
    <meta:user-defined meta:name="OVERHEIDop.GmbID/DC.identifier">gmb-2020-273525</meta:user-defined>
    <meta:user-defined meta:name="OVERHEIDop.versieInformatie"/>
  </office:meta>
</office:document-meta>
</file>