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vervangen van de voordeur en verbreden van het kozijn - Kaaskenswater 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Kaaskenswater 46, 2715 AN Zoetermeer, vervangen van de voordeur en verbreden van het kozijn, WB20200889 (ontvangen d.d. 15 oktober 2020);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2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2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2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WB20200889</meta:user-defined>
    <dc:language>nl</dc:language>
    <meta:user-defined meta:name="OVERHEID.EPSG28992/DC.spatial">92269.3 451894.5</meta:user-defined>
    <meta:user-defined meta:name="DC.title">Gemeente Zoetermeer - aanvraag omgevingsvergunning - vervangen van de voordeur en verbreden van het kozijn - Kaaskenswater 46, Zoetermeer</meta:user-defined>
    <meta:user-defined meta:name="OVERHEID.PostcodeHuisnummer/OVERHEIDop.postcodeHuisnummer">2715AN 46</meta:user-defined>
    <meta:user-defined meta:name="OVERHEIDop.straatnaam">Kaaskenswater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20</meta:user-defined>
    <meta:user-defined meta:name="OVERHEIDop.GmbID/DC.identifier">gmb-2020-273520</meta:user-defined>
    <meta:user-defined meta:name="OVERHEIDop.versieInformatie"/>
  </office:meta>
</office:document-meta>
</file>