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airconditioning - Javalaan 43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Javalaan 431, 2721 KG Zoetermeer, plaatsen van een airconditioning, WB20200890 (ontvangen d.d. 15 oktober 2020);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51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1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1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90</meta:user-defined>
    <dc:language>nl</dc:language>
    <meta:user-defined meta:name="OVERHEID.EPSG28992/DC.spatial">96998.664 451804.29</meta:user-defined>
    <meta:user-defined meta:name="DC.title">Gemeente Zoetermeer - aanvraag omgevingsvergunning - plaatsen van een airconditioning - Javalaan 431, Zoetermeer</meta:user-defined>
    <meta:user-defined meta:name="OVERHEID.PostcodeHuisnummer/OVERHEIDop.postcodeHuisnummer">2721KG 429</meta:user-defined>
    <meta:user-defined meta:name="OVERHEIDop.straatnaam">Javalaan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18</meta:user-defined>
    <meta:user-defined meta:name="OVERHEIDop.GmbID/DC.identifier">gmb-2020-273518</meta:user-defined>
    <meta:user-defined meta:name="OVERHEIDop.versieInformatie"/>
  </office:meta>
</office:document-meta>
</file>