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Merel 27 7671VA Vriezenveen, verbouwen van een woning, ontvangen 2-1-2020, zaaknummer 1700ESUITE539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Merel 27 7671VA Vriezenveen</text:p>
            <text:p text:style-name="common-al">Project: verbouwen van een woning</text:p>
            <text:p text:style-name="common-al">Ingekomen: 29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3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</meta:user-defined>
    <dc:language>nl</dc:language>
    <meta:user-defined meta:name="OVERHEID.EPSG28992/DC.spatial">238548.000196545 490973.000462859</meta:user-defined>
    <meta:user-defined meta:name="DC.title">Gemeente Twenterand - aanvraag omgevingsvergunning, De Merel 27 7671VA Vriezenveen, verbouwen van een woning, ontvangen 2-1-2020, zaaknummer 1700ESUITE53942020</meta:user-defined>
    <meta:user-defined meta:name="OVERHEIDop.straatnaam">De Merel</meta:user-defined>
    <meta:user-defined meta:name="OVERHEIDop.woonplaats">Vriezen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27351</meta:user-defined>
    <meta:user-defined meta:name="OVERHEIDop.GmbID/DC.identifier">gmb-2020-27351</meta:user-defined>
    <meta:user-defined meta:name="OVERHEIDop.versieInformatie"/>
  </office:meta>
</office:document-meta>
</file>