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geluidscherm - Industrieweg 1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Industrieweg 130, 2712 LD Zoetermeer, plaatsen van een geluidscherm, WB20200896 (ontvangen d.d. 16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0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96</meta:user-defined>
    <dc:language>nl</dc:language>
    <meta:user-defined meta:name="OVERHEID.EPSG28992/DC.spatial">94912.8 451486.4</meta:user-defined>
    <meta:user-defined meta:name="DC.title">Gemeente Zoetermeer - aanvraag omgevingsvergunning - plaatsen van een geluidscherm - Industrieweg 130, Zoetermeer</meta:user-defined>
    <meta:user-defined meta:name="OVERHEID.PostcodeHuisnummer/OVERHEIDop.postcodeHuisnummer">2712LD 130</meta:user-defined>
    <meta:user-defined meta:name="OVERHEIDop.straatnaam">Industriewe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08</meta:user-defined>
    <meta:user-defined meta:name="OVERHEIDop.GmbID/DC.identifier">gmb-2020-273508</meta:user-defined>
    <meta:user-defined meta:name="OVERHEIDop.versieInformatie"/>
  </office:meta>
</office:document-meta>
</file>