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hijskraan - Hermionegang, ter hoogte van nummer 1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Hermionegang, ter hoogte van nummer 15, 2719 AR Zoetermeer, gebruik openbare ruimte voor het plaatsen van een hijskraan, WB20200873 (ontvangen d.d. 13 oktober 2020);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50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0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0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73</meta:user-defined>
    <dc:language>nl</dc:language>
    <meta:user-defined meta:name="OVERHEID.EPSG28992/DC.spatial">93017.6 450892.5</meta:user-defined>
    <meta:user-defined meta:name="DC.title">Gemeente Zoetermeer - aanvraag omgevingsvergunning - gebruik openbare ruimte voor het plaatsen van een hijskraan - Hermionegang, ter hoogte van nummer 15, Zoetermeer</meta:user-defined>
    <meta:user-defined meta:name="OVERHEID.PostcodeHuisnummer/OVERHEIDop.postcodeHuisnummer">2719AR 15</meta:user-defined>
    <meta:user-defined meta:name="OVERHEIDop.straatnaam">Hermionegang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506</meta:user-defined>
    <meta:user-defined meta:name="OVERHEIDop.GmbID/DC.identifier">gmb-2020-273506</meta:user-defined>
    <meta:user-defined meta:name="OVERHEIDop.versieInformatie"/>
  </office:meta>
</office:document-meta>
</file>