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Cederzoom, voo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>Cederzoom, voor nummer 1, 2719 GP Zoetermeer, kappen van een onveilige boom en herplant van een boom, WB20200893 (ontvangen d.d. 16 oktober 2020);</text:p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0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0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93</meta:user-defined>
    <dc:language>nl</dc:language>
    <meta:user-defined meta:name="OVERHEID.EPSG28992/DC.spatial">92180.3 450808.9</meta:user-defined>
    <meta:user-defined meta:name="DC.title">Gemeente Zoetermeer - aanvraag omgevingsvergunning - kappen van een onveilige boom en herplant van een boom - Cederzoom, voor nummer 1, Zoetermeer</meta:user-defined>
    <meta:user-defined meta:name="OVERHEID.PostcodeHuisnummer/OVERHEIDop.postcodeHuisnummer">2719GP 1</meta:user-defined>
    <meta:user-defined meta:name="OVERHEIDop.straatnaam">Cederzoom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05</meta:user-defined>
    <meta:user-defined meta:name="OVERHEIDop.GmbID/DC.identifier">gmb-2020-273505</meta:user-defined>
    <meta:user-defined meta:name="OVERHEIDop.versieInformatie"/>
  </office:meta>
</office:document-meta>
</file>